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51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505cm" fo:break-before="auto" style:use-optimal-row-height="false"/>
    </style:style>
    <style:style style:name="ro4" style:family="table-row">
      <style:table-row-properties style:row-height="1.993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 style:data-style-name="N135">
      <style:table-cell-properties fo:background-color="#ccffcc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 style:data-style-name="N135">
      <style:table-cell-properties fo:background-color="#ffffff" style:diagonal-bl-tr="none" style:diagonal-tl-br="none" fo:border="0.026cm solid #000000" fo:padding="0.071cm" style:rotation-align="non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 style:data-style-name="N135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 style:data-style-name="N135">
      <style:table-cell-properties fo:background-color="#ffffff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ext-properties fo:color="#ffffff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 style:data-style-name="N41"/>
    <style:style style:name="ce32" style:family="table-cell" style:parent-style-name="Default">
      <style:text-properties fo:color="#ffffff"/>
    </style:style>
    <style:style style:name="ce33" style:family="table-cell" style:parent-style-name="Default" style:data-style-name="N11"/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1" table:default-cell-style-name="ce6"/>
        <table:table-column table:style-name="co1" table:default-cell-style-name="ce11"/>
        <table:table-column table:style-name="co1" table:number-columns-repeated="2" table:default-cell-style-name="ce16"/>
        <table:table-column table:style-name="co1" table:default-cell-style-name="ce20"/>
        <table:table-column table:style-name="co1" table:default-cell-style-name="ce11"/>
        <table:table-column table:style-name="co2" table:default-cell-style-name="ce24"/>
        <table:table-column table:style-name="co1" table:number-columns-repeated="2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WYNIKI LOSOWANIA <text:s/>bezpłatnych audycji wyborczych w Radiu Gdańsk SA <text:s/>w wyborach na Prezydenta Miasta Gdańska ogłoszonych na dzien 3 marca 2019</text:p>
          </table:table-cell>
          <table:table-cell table:style-name="ce1" table:number-columns-repeated="1023"/>
        </table:table-row>
        <table:table-row table:style-name="ro2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1">
            <text:p>1</text:p>
          </table:table-cell>
          <table:table-cell office:value-type="date" office:date-value="2019-02-16">
            <text:p>16.02.2019</text:p>
          </table:table-cell>
          <table:table-cell office:value-type="string">
            <text:p>sobot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style-name="ce28"/>
          <table:table-cell table:style-name="ce31"/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WÓJTOWIE</text:p>
          </table:table-cell>
          <table:table-cell office:value-type="float" office:value="2">
            <text:p>2</text:p>
          </table:table-cell>
          <table:table-cell office:value-type="date" office:date-value="2019-02-16">
            <text:p>16.02.2019</text:p>
          </table:table-cell>
          <table:table-cell office:value-type="string">
            <text:p>sobot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2"/>
          <table:table-cell office:value-type="string">
            <text:p>WÓJTOWIE</text:p>
          </table:table-cell>
          <table:table-cell office:value-type="float" office:value="3">
            <text:p>3</text:p>
          </table:table-cell>
          <table:table-cell office:value-type="date" office:date-value="2019-02-16">
            <text:p>16.02.2019</text:p>
          </table:table-cell>
          <table:table-cell office:value-type="string">
            <text:p>sobot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17" table:number-columns-repeated="2"/>
          <table:table-cell table:style-name="ce21"/>
          <table:table-cell table:style-name="ce12"/>
          <table:table-cell table:style-name="ce25"/>
          <table:table-cell table:style-name="ce29"/>
          <table:table-cell table:style-name="ce32" table:number-columns-repeated="1015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4">
            <text:p>4</text:p>
          </table:table-cell>
          <table:table-cell office:value-type="date" office:date-value="2019-02-17">
            <text:p>17.02.2019</text:p>
          </table:table-cell>
          <table:table-cell office:value-type="string">
            <text:p>niedziela</text:p>
          </table:table-cell>
          <table:table-cell office:value-type="time" office:time-value="PT13H56M00S">
            <text:p>13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style-name="ce28"/>
          <table:table-cell table:number-columns-repeated="1015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5">
            <text:p>5</text:p>
          </table:table-cell>
          <table:table-cell office:value-type="date" office:date-value="2019-02-17">
            <text:p>17.02.2019</text:p>
          </table:table-cell>
          <table:table-cell office:value-type="string">
            <text:p>niedziela</text:p>
          </table:table-cell>
          <table:table-cell office:value-type="time" office:time-value="PT13H56M00S">
            <text:p>13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WÓJTOWIE</text:p>
          </table:table-cell>
          <table:table-cell office:value-type="float" office:value="6">
            <text:p>6</text:p>
          </table:table-cell>
          <table:table-cell office:value-type="date" office:date-value="2019-02-17">
            <text:p>17.02.2019</text:p>
          </table:table-cell>
          <table:table-cell office:value-type="string">
            <text:p>niedziela</text:p>
          </table:table-cell>
          <table:table-cell office:value-type="time" office:time-value="PT13H56M00S">
            <text:p>13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style-name="ce28"/>
          <table:table-cell table:number-columns-repeated="1015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7">
            <text:p>7</text:p>
          </table:table-cell>
          <table:table-cell office:value-type="date" office:date-value="2019-02-17">
            <text:p>17.02.2019</text:p>
          </table:table-cell>
          <table:table-cell office:value-type="string">
            <text:p>niedziel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style-name="ce28"/>
          <table:table-cell table:number-columns-repeated="1015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8">
            <text:p>8</text:p>
          </table:table-cell>
          <table:table-cell office:value-type="date" office:date-value="2019-02-17">
            <text:p>17.02.2019</text:p>
          </table:table-cell>
          <table:table-cell office:value-type="string">
            <text:p>niedziel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2"/>
          <table:table-cell office:value-type="string">
            <text:p>WÓJTOWIE</text:p>
          </table:table-cell>
          <table:table-cell office:value-type="float" office:value="9">
            <text:p>9</text:p>
          </table:table-cell>
          <table:table-cell office:value-type="date" office:date-value="2019-02-17">
            <text:p>17.02.2019</text:p>
          </table:table-cell>
          <table:table-cell office:value-type="string">
            <text:p>niedziel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18" table:number-columns-repeated="2"/>
          <table:table-cell table:style-name="ce22"/>
          <table:table-cell table:style-name="ce13"/>
          <table:table-cell table:style-name="ce26"/>
          <table:table-cell table:style-name="ce28"/>
          <table:table-cell table:number-columns-repeated="1015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10">
            <text:p>10</text:p>
          </table:table-cell>
          <table:table-cell office:value-type="date" office:date-value="2019-02-18">
            <text:p>18.02.2019</text:p>
          </table:table-cell>
          <table:table-cell office:value-type="string">
            <text:p>poniedziałek</text:p>
          </table:table-cell>
          <table:table-cell office:value-type="time" office:time-value="PT07H56M00S">
            <text:p>7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style-name="ce28"/>
          <table:table-cell table:number-columns-repeated="1015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11">
            <text:p>11</text:p>
          </table:table-cell>
          <table:table-cell office:value-type="date" office:date-value="2019-02-18">
            <text:p>18.02.2019</text:p>
          </table:table-cell>
          <table:table-cell office:value-type="string">
            <text:p>poniedziałek</text:p>
          </table:table-cell>
          <table:table-cell office:value-type="time" office:time-value="PT07H56M00S">
            <text:p>7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style-name="ce28"/>
          <table:table-cell table:number-columns-repeated="1015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12">
            <text:p>12</text:p>
          </table:table-cell>
          <table:table-cell office:value-type="date" office:date-value="2019-02-18">
            <text:p>18.02.2019</text:p>
          </table:table-cell>
          <table:table-cell office:value-type="string">
            <text:p>poniedziałek</text:p>
          </table:table-cell>
          <table:table-cell office:value-type="time" office:time-value="PT07H56M00S">
            <text:p>7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style-name="ce28"/>
          <table:table-cell table:number-columns-repeated="1015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13">
            <text:p>13</text:p>
          </table:table-cell>
          <table:table-cell office:value-type="date" office:date-value="2019-02-18">
            <text:p>18.02.2019</text:p>
          </table:table-cell>
          <table:table-cell office:value-type="string">
            <text:p>poniedział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WÓJTOWIE</text:p>
          </table:table-cell>
          <table:table-cell office:value-type="float" office:value="14">
            <text:p>14</text:p>
          </table:table-cell>
          <table:table-cell office:value-type="date" office:date-value="2019-02-18">
            <text:p>18.02.2019</text:p>
          </table:table-cell>
          <table:table-cell office:value-type="string">
            <text:p>poniedział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string">
            <text:p>WÓJTOWIE</text:p>
          </table:table-cell>
          <table:table-cell office:value-type="float" office:value="15">
            <text:p>15</text:p>
          </table:table-cell>
          <table:table-cell office:value-type="date" office:date-value="2019-02-18">
            <text:p>18.02.2019</text:p>
          </table:table-cell>
          <table:table-cell office:value-type="string">
            <text:p>poniedział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16">
            <text:p>16</text:p>
          </table:table-cell>
          <table:table-cell office:value-type="date" office:date-value="2019-02-18">
            <text:p>18.02.2019</text:p>
          </table:table-cell>
          <table:table-cell office:value-type="string">
            <text:p>poniedział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17">
            <text:p>17</text:p>
          </table:table-cell>
          <table:table-cell office:value-type="date" office:date-value="2019-02-18">
            <text:p>18.02.2019</text:p>
          </table:table-cell>
          <table:table-cell office:value-type="string">
            <text:p>poniedział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18">
            <text:p>18</text:p>
          </table:table-cell>
          <table:table-cell office:value-type="date" office:date-value="2019-02-18">
            <text:p>18.02.2019</text:p>
          </table:table-cell>
          <table:table-cell office:value-type="string">
            <text:p>poniedział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19">
            <text:p>19</text:p>
          </table:table-cell>
          <table:table-cell office:value-type="date" office:date-value="2019-02-19">
            <text:p>19.02.2019</text:p>
          </table:table-cell>
          <table:table-cell office:value-type="string">
            <text:p>wtorek</text:p>
          </table:table-cell>
          <table:table-cell office:value-type="time" office:time-value="PT07H56M00S">
            <text:p>7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20">
            <text:p>20</text:p>
          </table:table-cell>
          <table:table-cell office:value-type="date" office:date-value="2019-02-19">
            <text:p>19.02.2019</text:p>
          </table:table-cell>
          <table:table-cell office:value-type="string">
            <text:p>wtorek</text:p>
          </table:table-cell>
          <table:table-cell office:value-type="time" office:time-value="PT07H56M00S">
            <text:p>7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string">
            <text:p>WÓJTOWIE</text:p>
          </table:table-cell>
          <table:table-cell office:value-type="float" office:value="21">
            <text:p>21</text:p>
          </table:table-cell>
          <table:table-cell office:value-type="date" office:date-value="2019-02-19">
            <text:p>19.02.2019</text:p>
          </table:table-cell>
          <table:table-cell office:value-type="string">
            <text:p>wtorek</text:p>
          </table:table-cell>
          <table:table-cell office:value-type="time" office:time-value="PT07H56M00S">
            <text:p>7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22">
            <text:p>22</text:p>
          </table:table-cell>
          <table:table-cell office:value-type="date" office:date-value="2019-02-19">
            <text:p>19.02.2019</text:p>
          </table:table-cell>
          <table:table-cell office:value-type="string">
            <text:p>wtor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WÓJTOWIE</text:p>
          </table:table-cell>
          <table:table-cell office:value-type="float" office:value="23">
            <text:p>23</text:p>
          </table:table-cell>
          <table:table-cell office:value-type="date" office:date-value="2019-02-19">
            <text:p>19.02.2019</text:p>
          </table:table-cell>
          <table:table-cell office:value-type="string">
            <text:p>wtor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24">
            <text:p>24</text:p>
          </table:table-cell>
          <table:table-cell office:value-type="date" office:date-value="2019-02-19">
            <text:p>19.02.2019</text:p>
          </table:table-cell>
          <table:table-cell office:value-type="string">
            <text:p>wtor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25">
            <text:p>25</text:p>
          </table:table-cell>
          <table:table-cell office:value-type="date" office:date-value="2019-02-19">
            <text:p>19.02.2019</text:p>
          </table:table-cell>
          <table:table-cell office:value-type="string">
            <text:p>wtor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26">
            <text:p>26</text:p>
          </table:table-cell>
          <table:table-cell office:value-type="date" office:date-value="2019-02-19">
            <text:p>19.02.2019</text:p>
          </table:table-cell>
          <table:table-cell office:value-type="string">
            <text:p>wtor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string">
            <text:p>WÓJTOWIE</text:p>
          </table:table-cell>
          <table:table-cell office:value-type="float" office:value="27">
            <text:p>27</text:p>
          </table:table-cell>
          <table:table-cell office:value-type="date" office:date-value="2019-02-19">
            <text:p>19.02.2019</text:p>
          </table:table-cell>
          <table:table-cell office:value-type="string">
            <text:p>wtor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9" table:number-columns-repeated="2"/>
          <table:table-cell table:style-name="ce23"/>
          <table:table-cell table:style-name="ce14"/>
          <table:table-cell table:style-name="ce27"/>
          <table:table-cell table:style-name="ce30"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28">
            <text:p>28</text:p>
          </table:table-cell>
          <table:table-cell office:value-type="date" office:date-value="2019-02-20">
            <text:p>20.02.2019</text:p>
          </table:table-cell>
          <table:table-cell office:value-type="string">
            <text:p>środa</text:p>
          </table:table-cell>
          <table:table-cell office:value-type="time" office:time-value="PT07H56M00S">
            <text:p>7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29">
            <text:p>29</text:p>
          </table:table-cell>
          <table:table-cell office:value-type="date" office:date-value="2019-02-20">
            <text:p>20.02.2019</text:p>
          </table:table-cell>
          <table:table-cell office:value-type="string">
            <text:p>środa</text:p>
          </table:table-cell>
          <table:table-cell office:value-type="time" office:time-value="PT07H56M00S">
            <text:p>7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30">
            <text:p>30</text:p>
          </table:table-cell>
          <table:table-cell office:value-type="date" office:date-value="2019-02-20">
            <text:p>20.02.2019</text:p>
          </table:table-cell>
          <table:table-cell office:value-type="string">
            <text:p>środa</text:p>
          </table:table-cell>
          <table:table-cell office:value-type="time" office:time-value="PT07H56M00S">
            <text:p>7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31">
            <text:p>31</text:p>
          </table:table-cell>
          <table:table-cell office:value-type="date" office:date-value="2019-02-20">
            <text:p>20.02.2019</text:p>
          </table:table-cell>
          <table:table-cell office:value-type="string">
            <text:p>środa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WÓJTOWIE</text:p>
          </table:table-cell>
          <table:table-cell office:value-type="float" office:value="32">
            <text:p>32</text:p>
          </table:table-cell>
          <table:table-cell office:value-type="date" office:date-value="2019-02-20">
            <text:p>20.02.2019</text:p>
          </table:table-cell>
          <table:table-cell office:value-type="string">
            <text:p>środa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string">
            <text:p>WÓJTOWIE</text:p>
          </table:table-cell>
          <table:table-cell office:value-type="float" office:value="33">
            <text:p>33</text:p>
          </table:table-cell>
          <table:table-cell office:value-type="date" office:date-value="2019-02-20">
            <text:p>20.02.2019</text:p>
          </table:table-cell>
          <table:table-cell office:value-type="string">
            <text:p>środa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34">
            <text:p>34</text:p>
          </table:table-cell>
          <table:table-cell office:value-type="date" office:date-value="2019-02-20">
            <text:p>20.02.2019</text:p>
          </table:table-cell>
          <table:table-cell office:value-type="string">
            <text:p>środ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35">
            <text:p>35</text:p>
          </table:table-cell>
          <table:table-cell office:value-type="date" office:date-value="2019-02-20">
            <text:p>20.02.2019</text:p>
          </table:table-cell>
          <table:table-cell office:value-type="string">
            <text:p>środ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36">
            <text:p>36</text:p>
          </table:table-cell>
          <table:table-cell office:value-type="date" office:date-value="2019-02-20">
            <text:p>20.02.2019</text:p>
          </table:table-cell>
          <table:table-cell office:value-type="string">
            <text:p>środ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37">
            <text:p>37</text:p>
          </table:table-cell>
          <table:table-cell office:value-type="date" office:date-value="2019-02-21">
            <text:p>21.02.2019</text:p>
          </table:table-cell>
          <table:table-cell office:value-type="string">
            <text:p>czwart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38">
            <text:p>38</text:p>
          </table:table-cell>
          <table:table-cell office:value-type="date" office:date-value="2019-02-21">
            <text:p>21.02.2019</text:p>
          </table:table-cell>
          <table:table-cell office:value-type="string">
            <text:p>czwart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WÓJTOWIE</text:p>
          </table:table-cell>
          <table:table-cell office:value-type="float" office:value="39">
            <text:p>39</text:p>
          </table:table-cell>
          <table:table-cell office:value-type="date" office:date-value="2019-02-21">
            <text:p>21.02.2019</text:p>
          </table:table-cell>
          <table:table-cell office:value-type="string">
            <text:p>czwart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40">
            <text:p>40</text:p>
          </table:table-cell>
          <table:table-cell office:value-type="date" office:date-value="2019-02-21">
            <text:p>21.02.2019</text:p>
          </table:table-cell>
          <table:table-cell office:value-type="string">
            <text:p>czwart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41">
            <text:p>41</text:p>
          </table:table-cell>
          <table:table-cell office:value-type="date" office:date-value="2019-02-21">
            <text:p>21.02.2019</text:p>
          </table:table-cell>
          <table:table-cell office:value-type="string">
            <text:p>czwart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42">
            <text:p>42</text:p>
          </table:table-cell>
          <table:table-cell office:value-type="date" office:date-value="2019-02-21">
            <text:p>21.02.2019</text:p>
          </table:table-cell>
          <table:table-cell office:value-type="string">
            <text:p>czwart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43">
            <text:p>43</text:p>
          </table:table-cell>
          <table:table-cell office:value-type="date" office:date-value="2019-02-22">
            <text:p>22.02.2019</text:p>
          </table:table-cell>
          <table:table-cell office:value-type="string">
            <text:p>piąt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44">
            <text:p>44</text:p>
          </table:table-cell>
          <table:table-cell office:value-type="date" office:date-value="2019-02-22">
            <text:p>22.02.2019</text:p>
          </table:table-cell>
          <table:table-cell office:value-type="string">
            <text:p>piąt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WÓJTOWIE</text:p>
          </table:table-cell>
          <table:table-cell office:value-type="float" office:value="45">
            <text:p>45</text:p>
          </table:table-cell>
          <table:table-cell office:value-type="date" office:date-value="2019-02-22">
            <text:p>22.02.2019</text:p>
          </table:table-cell>
          <table:table-cell office:value-type="string">
            <text:p>piąt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46">
            <text:p>46</text:p>
          </table:table-cell>
          <table:table-cell office:value-type="date" office:date-value="2019-02-22">
            <text:p>22.02.2019</text:p>
          </table:table-cell>
          <table:table-cell office:value-type="string">
            <text:p>piąt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47">
            <text:p>47</text:p>
          </table:table-cell>
          <table:table-cell office:value-type="date" office:date-value="2019-02-22">
            <text:p>22.02.2019</text:p>
          </table:table-cell>
          <table:table-cell office:value-type="string">
            <text:p>piąt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48">
            <text:p>48</text:p>
          </table:table-cell>
          <table:table-cell office:value-type="date" office:date-value="2019-02-22">
            <text:p>22.02.2019</text:p>
          </table:table-cell>
          <table:table-cell office:value-type="string">
            <text:p>piąt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49">
            <text:p>49</text:p>
          </table:table-cell>
          <table:table-cell office:value-type="date" office:date-value="2019-02-23">
            <text:p>23.02.2019</text:p>
          </table:table-cell>
          <table:table-cell office:value-type="string">
            <text:p>sobota</text:p>
          </table:table-cell>
          <table:table-cell office:value-type="time" office:time-value="PT13H56M00S">
            <text:p>13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50">
            <text:p>50</text:p>
          </table:table-cell>
          <table:table-cell office:value-type="date" office:date-value="2019-02-23">
            <text:p>23.02.2019</text:p>
          </table:table-cell>
          <table:table-cell office:value-type="string">
            <text:p>sobota</text:p>
          </table:table-cell>
          <table:table-cell office:value-type="time" office:time-value="PT13H56M00S">
            <text:p>13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WÓJTOWIE</text:p>
          </table:table-cell>
          <table:table-cell office:value-type="float" office:value="51">
            <text:p>51</text:p>
          </table:table-cell>
          <table:table-cell office:value-type="date" office:date-value="2019-02-23">
            <text:p>23.02.2019</text:p>
          </table:table-cell>
          <table:table-cell office:value-type="string">
            <text:p>sobota</text:p>
          </table:table-cell>
          <table:table-cell office:value-type="time" office:time-value="PT13H56M00S">
            <text:p>13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52">
            <text:p>52</text:p>
          </table:table-cell>
          <table:table-cell office:value-type="date" office:date-value="2019-02-23">
            <text:p>23.02.2019</text:p>
          </table:table-cell>
          <table:table-cell office:value-type="string">
            <text:p>sobot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53">
            <text:p>53</text:p>
          </table:table-cell>
          <table:table-cell office:value-type="date" office:date-value="2019-02-23">
            <text:p>23.02.2019</text:p>
          </table:table-cell>
          <table:table-cell office:value-type="string">
            <text:p>sobot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54">
            <text:p>54</text:p>
          </table:table-cell>
          <table:table-cell office:value-type="date" office:date-value="2019-02-23">
            <text:p>23.02.2019</text:p>
          </table:table-cell>
          <table:table-cell office:value-type="string">
            <text:p>sobot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55">
            <text:p>55</text:p>
          </table:table-cell>
          <table:table-cell office:value-type="date" office:date-value="2019-02-24">
            <text:p>24.02.2019</text:p>
          </table:table-cell>
          <table:table-cell office:value-type="string">
            <text:p>niedziela</text:p>
          </table:table-cell>
          <table:table-cell office:value-type="time" office:time-value="PT13H56M00S">
            <text:p>13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56">
            <text:p>56</text:p>
          </table:table-cell>
          <table:table-cell office:value-type="date" office:date-value="2019-02-24">
            <text:p>24.02.2019</text:p>
          </table:table-cell>
          <table:table-cell office:value-type="string">
            <text:p>niedziela</text:p>
          </table:table-cell>
          <table:table-cell office:value-type="time" office:time-value="PT13H56M00S">
            <text:p>13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 table:style-name="ce5" office:value-type="float" office:value="9">
            <text:p>9</text:p>
          </table:table-cell>
          <table:table-cell office:value-type="string">
            <text:p>WÓJTOWIE</text:p>
          </table:table-cell>
          <table:table-cell office:value-type="float" office:value="57">
            <text:p>57</text:p>
          </table:table-cell>
          <table:table-cell office:value-type="date" office:date-value="2019-02-24">
            <text:p>24.02.2019</text:p>
          </table:table-cell>
          <table:table-cell office:value-type="string">
            <text:p>niedziela</text:p>
          </table:table-cell>
          <table:table-cell office:value-type="time" office:time-value="PT13H56M00S">
            <text:p>13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58">
            <text:p>58</text:p>
          </table:table-cell>
          <table:table-cell office:value-type="date" office:date-value="2019-02-24">
            <text:p>24.02.2019</text:p>
          </table:table-cell>
          <table:table-cell office:value-type="string">
            <text:p>niedziel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59">
            <text:p>59</text:p>
          </table:table-cell>
          <table:table-cell office:value-type="date" office:date-value="2019-02-24">
            <text:p>24.02.2019</text:p>
          </table:table-cell>
          <table:table-cell office:value-type="string">
            <text:p>niedziel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60">
            <text:p>60</text:p>
          </table:table-cell>
          <table:table-cell office:value-type="date" office:date-value="2019-02-24">
            <text:p>24.02.2019</text:p>
          </table:table-cell>
          <table:table-cell office:value-type="string">
            <text:p>niedziel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61">
            <text:p>61</text:p>
          </table:table-cell>
          <table:table-cell office:value-type="date" office:date-value="2019-02-25">
            <text:p>25.02.2019</text:p>
          </table:table-cell>
          <table:table-cell office:value-type="string">
            <text:p>poniedział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62">
            <text:p>62</text:p>
          </table:table-cell>
          <table:table-cell office:value-type="date" office:date-value="2019-02-25">
            <text:p>25.02.2019</text:p>
          </table:table-cell>
          <table:table-cell office:value-type="string">
            <text:p>poniedział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office:value-type="string">
            <text:p>WÓJTOWIE</text:p>
          </table:table-cell>
          <table:table-cell office:value-type="float" office:value="63">
            <text:p>63</text:p>
          </table:table-cell>
          <table:table-cell office:value-type="date" office:date-value="2019-02-25">
            <text:p>25.02.2019</text:p>
          </table:table-cell>
          <table:table-cell office:value-type="string">
            <text:p>poniedział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64">
            <text:p>64</text:p>
          </table:table-cell>
          <table:table-cell office:value-type="date" office:date-value="2019-02-25">
            <text:p>25.02.2019</text:p>
          </table:table-cell>
          <table:table-cell office:value-type="string">
            <text:p>poniedział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65">
            <text:p>65</text:p>
          </table:table-cell>
          <table:table-cell office:value-type="date" office:date-value="2019-02-25">
            <text:p>25.02.2019</text:p>
          </table:table-cell>
          <table:table-cell office:value-type="string">
            <text:p>poniedział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66">
            <text:p>66</text:p>
          </table:table-cell>
          <table:table-cell office:value-type="date" office:date-value="2019-02-25">
            <text:p>25.02.2019</text:p>
          </table:table-cell>
          <table:table-cell office:value-type="string">
            <text:p>poniedział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67">
            <text:p>67</text:p>
          </table:table-cell>
          <table:table-cell office:value-type="date" office:date-value="2019-02-26">
            <text:p>26.02.2019</text:p>
          </table:table-cell>
          <table:table-cell office:value-type="string">
            <text:p>wtor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68">
            <text:p>68</text:p>
          </table:table-cell>
          <table:table-cell office:value-type="date" office:date-value="2019-02-26">
            <text:p>26.02.2019</text:p>
          </table:table-cell>
          <table:table-cell office:value-type="string">
            <text:p>wtor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office:value-type="string">
            <text:p>WÓJTOWIE</text:p>
          </table:table-cell>
          <table:table-cell office:value-type="float" office:value="69">
            <text:p>69</text:p>
          </table:table-cell>
          <table:table-cell office:value-type="date" office:date-value="2019-02-26">
            <text:p>26.02.2019</text:p>
          </table:table-cell>
          <table:table-cell office:value-type="string">
            <text:p>wtor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70">
            <text:p>70</text:p>
          </table:table-cell>
          <table:table-cell office:value-type="date" office:date-value="2019-02-26">
            <text:p>26.02.2019</text:p>
          </table:table-cell>
          <table:table-cell office:value-type="string">
            <text:p>wtor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71">
            <text:p>71</text:p>
          </table:table-cell>
          <table:table-cell office:value-type="date" office:date-value="2019-02-26">
            <text:p>26.02.2019</text:p>
          </table:table-cell>
          <table:table-cell office:value-type="string">
            <text:p>wtor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72">
            <text:p>72</text:p>
          </table:table-cell>
          <table:table-cell office:value-type="date" office:date-value="2019-02-26">
            <text:p>26.02.2019</text:p>
          </table:table-cell>
          <table:table-cell office:value-type="string">
            <text:p>wtor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73">
            <text:p>73</text:p>
          </table:table-cell>
          <table:table-cell office:value-type="date" office:date-value="2019-02-27">
            <text:p>27.02.2019</text:p>
          </table:table-cell>
          <table:table-cell office:value-type="string">
            <text:p>środa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74">
            <text:p>74</text:p>
          </table:table-cell>
          <table:table-cell office:value-type="date" office:date-value="2019-02-27">
            <text:p>27.02.2019</text:p>
          </table:table-cell>
          <table:table-cell office:value-type="string">
            <text:p>środa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string">
            <text:p>WÓJTOWIE</text:p>
          </table:table-cell>
          <table:table-cell office:value-type="float" office:value="75">
            <text:p>75</text:p>
          </table:table-cell>
          <table:table-cell office:value-type="date" office:date-value="2019-02-27">
            <text:p>27.02.2019</text:p>
          </table:table-cell>
          <table:table-cell office:value-type="string">
            <text:p>środa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76">
            <text:p>76</text:p>
          </table:table-cell>
          <table:table-cell office:value-type="date" office:date-value="2019-02-27">
            <text:p>27.02.2019</text:p>
          </table:table-cell>
          <table:table-cell office:value-type="string">
            <text:p>środ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77">
            <text:p>77</text:p>
          </table:table-cell>
          <table:table-cell office:value-type="date" office:date-value="2019-02-27">
            <text:p>27.02.2019</text:p>
          </table:table-cell>
          <table:table-cell office:value-type="string">
            <text:p>środ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78">
            <text:p>78</text:p>
          </table:table-cell>
          <table:table-cell office:value-type="date" office:date-value="2019-02-27">
            <text:p>27.02.2019</text:p>
          </table:table-cell>
          <table:table-cell office:value-type="string">
            <text:p>środa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79">
            <text:p>79</text:p>
          </table:table-cell>
          <table:table-cell office:value-type="date" office:date-value="2019-02-28">
            <text:p>28.02.2019</text:p>
          </table:table-cell>
          <table:table-cell office:value-type="string">
            <text:p>czwart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80">
            <text:p>80</text:p>
          </table:table-cell>
          <table:table-cell office:value-type="date" office:date-value="2019-02-28">
            <text:p>28.02.2019</text:p>
          </table:table-cell>
          <table:table-cell office:value-type="string">
            <text:p>czwart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office:value-type="string">
            <text:p>WÓJTOWIE</text:p>
          </table:table-cell>
          <table:table-cell office:value-type="float" office:value="81">
            <text:p>81</text:p>
          </table:table-cell>
          <table:table-cell office:value-type="date" office:date-value="2019-02-28">
            <text:p>28.02.2019</text:p>
          </table:table-cell>
          <table:table-cell office:value-type="string">
            <text:p>czwart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82">
            <text:p>82</text:p>
          </table:table-cell>
          <table:table-cell office:value-type="date" office:date-value="2019-02-28">
            <text:p>28.02.2019</text:p>
          </table:table-cell>
          <table:table-cell office:value-type="string">
            <text:p>czwart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83">
            <text:p>83</text:p>
          </table:table-cell>
          <table:table-cell office:value-type="date" office:date-value="2019-02-28">
            <text:p>28.02.2019</text:p>
          </table:table-cell>
          <table:table-cell office:value-type="string">
            <text:p>czwart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84">
            <text:p>84</text:p>
          </table:table-cell>
          <table:table-cell office:value-type="date" office:date-value="2019-02-28">
            <text:p>28.02.2019</text:p>
          </table:table-cell>
          <table:table-cell office:value-type="string">
            <text:p>czwart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85">
            <text:p>85</text:p>
          </table:table-cell>
          <table:table-cell office:value-type="date" office:date-value="2019-03-01">
            <text:p>1.03.2019</text:p>
          </table:table-cell>
          <table:table-cell office:value-type="string">
            <text:p>piąt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86">
            <text:p>86</text:p>
          </table:table-cell>
          <table:table-cell office:value-type="date" office:date-value="2019-03-01">
            <text:p>1.03.2019</text:p>
          </table:table-cell>
          <table:table-cell office:value-type="string">
            <text:p>piąt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 table:style-name="ce2" office:value-type="float" office:value="14">
            <text:p>14</text:p>
          </table:table-cell>
          <table:table-cell office:value-type="string">
            <text:p>WÓJTOWIE</text:p>
          </table:table-cell>
          <table:table-cell office:value-type="float" office:value="87">
            <text:p>87</text:p>
          </table:table-cell>
          <table:table-cell office:value-type="date" office:date-value="2019-03-01">
            <text:p>1.03.2019</text:p>
          </table:table-cell>
          <table:table-cell office:value-type="string">
            <text:p>piątek</text:p>
          </table:table-cell>
          <table:table-cell office:value-type="time" office:time-value="PT13H30M00S">
            <text:p>13:30</text:p>
          </table:table-cell>
          <table:table-cell office:value-type="string">
            <text:p>0’40</text:p>
          </table:table-cell>
          <table:table-cell office:value-type="string">
            <text:p>KWW WSZYSTKO DLA GDAŃSKA ALEKSANDRY DULKIEWICZ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88">
            <text:p>88</text:p>
          </table:table-cell>
          <table:table-cell office:value-type="date" office:date-value="2019-03-01">
            <text:p>1.03.2019</text:p>
          </table:table-cell>
          <table:table-cell office:value-type="string">
            <text:p>piąt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89">
            <text:p>89</text:p>
          </table:table-cell>
          <table:table-cell office:value-type="date" office:date-value="2019-03-01">
            <text:p>1.03.2019</text:p>
          </table:table-cell>
          <table:table-cell office:value-type="string">
            <text:p>piąt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GRZEGORZA BRAUNA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ÓJTOWIE</text:p>
          </table:table-cell>
          <table:table-cell office:value-type="float" office:value="90">
            <text:p>90</text:p>
          </table:table-cell>
          <table:table-cell office:value-type="date" office:date-value="2019-03-01">
            <text:p>1.03.2019</text:p>
          </table:table-cell>
          <table:table-cell office:value-type="string">
            <text:p>piątek</text:p>
          </table:table-cell>
          <table:table-cell office:value-type="time" office:time-value="PT19H56M00S">
            <text:p>19:56</text:p>
          </table:table-cell>
          <table:table-cell office:value-type="string">
            <text:p>0’40</text:p>
          </table:table-cell>
          <table:table-cell office:value-type="string">
            <text:p>KWW ODPOWIEDZIALNI – GDAŃSK </text:p>
          </table:table-cell>
          <table:table-cell table:number-columns-repeated="1016"/>
        </table:table-row>
        <table:table-row table:style-name="ro2" table:number-rows-repeated="5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3"/>
          <table:table-cell table:style-name="ce33"/>
          <table:table-cell table:number-columns-repeated="1012"/>
        </table:table-row>
        <table:table-row table:style-name="ro2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3">
          <table:table-cell/>
          <table:table-cell table:style-name="Default" office:value-type="string">
            <text:p>1.</text:p>
          </table:table-cell>
          <table:table-cell table:style-name="ce15" office:value-type="string">
            <text:p>KWW Grzegorza Brauna</text:p>
          </table:table-cell>
          <table:table-cell table:style-name="Default" table:number-columns-repeated="5"/>
          <table:table-cell table:number-columns-repeated="1016"/>
        </table:table-row>
        <table:table-row table:style-name="ro4">
          <table:table-cell/>
          <table:table-cell table:style-name="Default" office:value-type="string">
            <text:p>2. </text:p>
          </table:table-cell>
          <table:table-cell table:style-name="ce15" office:value-type="string">
            <text:p>KWW Wszystko dla Gdańska</text:p>
          </table:table-cell>
          <table:table-cell table:style-name="Default" table:number-columns-repeated="5"/>
          <table:table-cell table:number-columns-repeated="1016"/>
        </table:table-row>
        <table:table-row table:style-name="ro5">
          <table:table-cell/>
          <table:table-cell table:style-name="ce10" office:value-type="float" office:value="3">
            <text:p>3</text:p>
          </table:table-cell>
          <table:table-cell table:style-name="ce15" office:value-type="string">
            <text:p>KWW Odpowiedzialni Gdańsk</text:p>
          </table:table-cell>
          <table:table-cell table:style-name="Default" table:number-columns-repeated="5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number number:decimal-places="0" number:min-integer-digits="1" number:grouping="true"/>
      <number:text>      </number:text>
    </number:number-style>
    <number:number-style style:name="N121P2" style:volatile="true"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number number:decimal-places="0" number:min-integer-digits="1" number:grouping="true"/>
      <number:text> zł </number:text>
    </number:number-style>
    <number:number-style style:name="N124P2" style:volatile="true">
      <number:text>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     </number:text>
    </number:number-style>
    <number:number-style style:name="N127P1" style:volatile="true">
      <number:number number: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zł </number:text>
    </number:number-style>
    <number:number-style style:name="N130P1" style:volatile="true">
      <number:number number: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time-style style:name="N135">
      <number:hours/>
      <number:text>:</number:text>
      <number:minutes number:style="long"/>
    </number:time-style>
    <number:number-style style:name="N136">
      <number:number number:decimal-places="0" number:min-integer-digits="5">
        <number:embedded-text number:position="3">-</number:embedded-text>
      </number:number>
    </number:number-style>
    <number:time-style style:name="N13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7">
      <number:text-content/>
      <style:map style:condition="value()&lt;=0" style:apply-style-name="N137P0"/>
    </number:text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P0" style:volatile="true">
      <number:hours/>
      <number:text>:</number:text>
      <number:minutes number:style="long"/>
      <number:text>:</number:text>
      <number:seconds number:style="long"/>
    </number:time-style>
    <number:text-style style:name="N140">
      <number:text-content/>
      <style:map style:condition="value()&lt;=0" style:apply-style-name="N140P0"/>
    </number:text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14.02.2019</text:date>, <text:time>09:32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08:00:51.763000000</meta:creation-date>
    <dc:date>2019-02-14T09:32:29.46</dc:date>
    <meta:editing-duration>P1DT47M8S</meta:editing-duration>
    <meta:editing-cycles>30</meta:editing-cycles>
    <meta:generator>OpenOffice.org/3.4.1$Win32 OpenOffice.org_project/341m1$Build-9593</meta:generator>
    <meta:print-date>2019-02-13T13:38:24.68</meta:print-date>
    <meta:document-statistic meta:table-count="1" meta:cell-count="651" meta:object-count="0"/>
  </office:meta>
</office:document-meta>
</file>