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margin-left="0cm" fo:margin-right="0cm" fo:margin-top="0.494cm" fo:margin-bottom="0.494cm" style:contextual-spacing="false" fo:line-height="100%" fo:text-indent="1.27cm" style:auto-text-indent="false" style:page-number="1"/>
    </style:style>
    <style:style style:name="P2" style:family="paragraph" style:parent-style-name="normal">
      <style:paragraph-properties fo:margin-top="0.494cm" fo:margin-bottom="0.494cm" style:contextual-spacing="false" fo:line-height="100%"/>
    </style:style>
    <style:style style:name="P3" style:family="paragraph" style:parent-style-name="normal">
      <style:paragraph-properties fo:line-height="100%"/>
    </style:style>
    <style:style style:name="P4" style:family="paragraph" style:parent-style-name="normal">
      <style:paragraph-properties fo:margin-top="0cm" fo:margin-bottom="0cm" style:contextual-spacing="false" fo:line-height="100%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 fo:background-color="#ffffff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ff" loext:opacity="100%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6" style:family="text">
      <style:text-properties style:text-line-through-style="solid" style:text-line-through-type="single"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Calibri" fo:font-size="12pt" style:font-name-asian="Calibri1" style:font-size-asian="12pt" style:font-name-complex="Calibri1" style:font-size-complex="12pt"/>
    </style:style>
    <style:style style:name="T8" style:family="text">
      <style:text-properties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d 29 września do 13 października 2023 roku Radio Gdańsk S.A. realizując ustawowy obowiązek, udostępnia swoją antenę podmiotom uprawnionym  do rozpowszechniania bezpłatnych audycji referendalnych.</text:span></text:p>
      <text:p text:style-name="P2"><text:span text:style-name="T2">Aby uzyskać uprawnienie do czasu antenowego, należy złożyć w sekretariacie Radia Gdańsk pełnomocnictwo do reprezentowania uprawnionego podmiotu i wniosek o przyznanie czasu antenowego. Wniosek jest odformalizowany, wystarczy odręczne pismo, złożone przez pełnomocnika. Możliwe jest przesłanie skanu dokumentów na adres </text:span><text:a xlink:type="simple" xlink:href="mailto:referendum@radiogdansk.pl" text:style-name="Default_20_Style" text:visited-style-name="Default_20_Style"><text:span text:style-name="T5">referendum@radiogdansk.pl</text:span></text:a><text:span text:style-name="T2"> , jednak konieczne będzie uzupełnienie wniosku, poprzez złożenie oryginałów dokumentów.</text:span></text:p>
      <text:p text:style-name="P2"><text:span text:style-name="T2"> Wnioski o przyznanie czasu na nieodpłatne audycje, podmioty uprawnione muszą złożyć najpóźniej do dnia 25 września 2023 roku w sekretariacie Radia Gdańsk  S.A., w dni robocze (bez sobót i niedziel) w godzinach 9:30-15:00. Wniosek uprawnionego podmiotu</text:span><text:span text:style-name="T6"> </text:span><text:span text:style-name="T2">, który nie wpłynie do sekretariatu Radia Gdańsk S.A. najpóźniej do godziny 15:30 w dniu 25 września 2023 roku, może być dostarczony po tej godzinie do siedziby Radia Gdańsk S.A. wyłącznie osobiście; w przeciwnym razie nie będzie brany pod uwagę przy podziale czasu antenowego. Nie ma znaczenia data stempla pocztowego. Podmiotom uprawnionym do bezpłatnych audycji referendalnych, które nie złożą wniosków w tym terminie, nie będzie przydzielony czas antenowy na nieodpłatne audycje referendalne.</text:span></text:p>
      <text:p text:style-name="P2"><text:span text:style-name="T2">O umiejscowieniu każdej z audycji w blokach oraz o kolejności nadawania poszczególnych audycji w  ramach bloków zadecyduje losowanie przeprowadzone w siedzibie Radia Gdańsk S.A. przy al. Grunwaldzkiej 18 w Gdańsku w dniu 27 września 2023 roku o godzinie 12:00 w obecności pełnomocników</text:span><text:span text:style-name="T6">.</text:span><text:span text:style-name="T2"> Obecność pełnomocników podczas losowania nie jest  obowiązkowa. Wyniki losowania zostaną zamieszczone na stronie internetowej Radia Gdańsk S.A. .</text:span></text:p>
      <text:p text:style-name="P2"><text:span text:style-name="T2">Emisja audycji referendalnych będzie miała miejsce od 29 września do 13 października 2023 roku . Harmonogram emisji zostanie opublikowany na stronie internetowej Radia Gdańsk po losowaniu.</text:span></text:p>
      <text:p text:style-name="P2"><text:span text:style-name="T2">W przypadku wylosowania kilku kolejnych pozycji w harmonogramie emisji, możliwe jest stworzenie audycji referendalnej , obejmującej zsumowany czas wynikający z planu emisji.</text:span><text:span text:style-name="T4"> </text:span><text:span text:style-name="T2">Czas rzeczywisty każdej z audycji referendalnych dostarczonych przez podmioty uprawnione nie może przekraczać czasu ustalonego dla każdej z tych audycji.</text:span></text:p>
      <text:p text:style-name="P2"><text:span text:style-name="T2">Od 27 września 2023 Radio Gdańsk będzie nieodpłatnie udostępniać podmiotom uprawnionym studio nagrań w celu przygotowania audycji referendalnych. Ze studia można korzystać wielokrotnie, w ramach dostępności i czasu pracy studia (2 godziny dziennie).</text:span></text:p>
      <text:p text:style-name="P2"><text:span text:style-name="T2">Wniosek o udostępnienie studia i urządzeń technicznych jest składany przez pełnomocnika podmiotu uprawnionego mailowo  </text:span><text:a xlink:type="simple" xlink:href="mailto:referendum@radiogdansk.pl" text:style-name="Default_20_Style" text:visited-style-name="Default_20_Style"><text:span text:style-name="T5">referendum@radiogdansk.pl</text:span></text:a><text:span text:style-name="T2"> ,nie później niż na dobę przed rejestracją audycji referendalnych. Rejestracja audycji  następuje najpóźniej w przeddzień planowanej jej emisji. </text:span></text:p>
      <text:p text:style-name="normal"><text:soft-page-break/><text:span text:style-name="T2">Wyposażone standardowo studio Radia Gdańsk S.A. będzie udostępniane podmiotom po wcześniejszej rezerwacji. Rezerwacja jest konieczna zarówno w przypadku planowanego nagrania, jak też w przypadku zamiaru dostarczenia audycji wyprodukowanej poza Radiem Gdańsk S.A. Nagrywanie, przegrywanie i przyjmowanie nieodpłatnych audycji referendalnych do emisji może odbywać się w następujących terminach, wyłącznie po wcześniejszym umówieniu:</text:span></text:p>
      <text:p text:style-name="P3"><text:span text:style-name="T2"><text:line-break/>27 września 2023 - godz.                          9-11    Studio S-5</text:span></text:p>
      <text:p text:style-name="P3"><text:span text:style-name="T2">28 września 2023 - godz.                          9-11    Studio S-5<text:line-break/>29 września 2023 - godz.                          9-11    Studio S-5<text:line-break/>2 października 2023 - godz.                     11-13  Studio S-1</text:span></text:p>
      <text:p text:style-name="P3"><text:span text:style-name="T2">3 października 2023 - godz.                     10-12 Studio S-1<text:line-break/>4 października 2023 – godz.                    10-12 Studio S-1<text:line-break/>5 października 2023 - godz.                     9-11    Studio S-5<text:line-break/>6 października 2023 - godz.                     9-11    Studio S-5 <text:line-break/>9 października 2023 – godz.                      11-13  Studio S-1. <text:line-break/>10 października 2023 - godz.                   10-12 Studio S-1</text:span></text:p>
      <text:p text:style-name="P3"><text:span text:style-name="T2">11 października 2023 – godz.                 10-12 Studio S-1.</text:span></text:p>
      <text:p text:style-name="normal"><text:span text:style-name="T2">Każdorazowo pełnomocnik upoważnionego podmiotu</text:span><text:span text:style-name="T6"> </text:span><text:span text:style-name="T2">winna być obecna podczas nagrywania audycji referendalnej w studiu Radia Gdańsk S.A., aby na bieżąco decydować o sposobie wykorzystania studia nagraniowego podczas pracy w  przysługującym podmiotowi terminie nagrania. Jeżeli uprawniony podmiot będzie nagrywać audycję w studiu Radia Gdańsk S.A. i jednocześnie zamierza wykorzystać w takiej audycji fragmenty nagrań dokonanych poza Radiem Gdańsk S.A. - może uprzednio przysłać nagrane materiały dźwiękowe, stanowiące surowiec do planowanej audycji, na </text:span><text:a xlink:type="simple" xlink:href="mailto:referendum@radiogdansk.pl" text:style-name="Default_20_Style" text:visited-style-name="Default_20_Style"><text:span text:style-name="T5">referendum@radiogdansk.pl</text:span></text:a><text:span text:style-name="T2"> Podmioty referendalne mają prawo do wielokrotnej emisji tej samej audycji. Nie mogą natomiast odstępować innym podmiotom przysługującego im czasu antenowego.</text:span></text:p>
      <text:p text:style-name="normal"><text:span text:style-name="T2"> </text:span></text:p>
      <text:p text:style-name="P4"><text:span text:style-name="T2">Nie jest dozwolone wykonywanie jakichkolwiek fotografii, ani rejestrowanie obrazu i/lub dźwięku w studiach produkcyjnych Radia Gdańsk S.A., przez osoby uczestniczące w nagrywaniu audycji, bądź osoby dostarczające audycje referendalne. Rozpowszechniane będą wyłącznie audycje uprzednio zarejestrowane. Wyklucza się emisję audycji wyborczych „na żywo”.</text:span></text:p>
      <text:p text:style-name="P2"><text:span text:style-name="T2">Audycje referendalne przygotowywane samodzielnie przez komitety wyborcze są dostarczane do Radia Gdańsk najpóźniej na 24 godziny przed rozpowszechnianiem. Audycje te przyjmowane są w dni robocze w godzinach 9:00 – 15:00. Audycje mogą być dostarczane drogą elektroniczną </text:span><text:a xlink:type="simple" xlink:href="mailto:referendum@radiogdansk.pl" text:style-name="Default_20_Style" text:visited-style-name="Default_20_Style"><text:span text:style-name="T2">referendum@radiogdansk.pl</text:span></text:a><text:span text:style-name="T2"> Dźwięki przyjmowane są w standardzie plików o formacie .wav - parametry: 48kHz, 16bit. Dźwięki przesłane w innym formacie będą konwertowane. Radio Gdańsk nie odpowiada za ewentualne zniekształcenia powstałe w trakcie konwersji plików.  Dźwięki będą obiektywnie normalizowane przy użyciu oprogramowania Auphonic Leveler do poziomu -16L LUFS. W celu utrzymania jak najmniejszej ingerencji - dźwięki powinny być przesyłane w poziomie </text:span><text:soft-page-break/><text:span text:style-name="T2">zbliżonym do -16 LUFS .  Pojedyncza jednostka bloku można łączyć w większą ich liczbę, jednak tak ,aby nie przekraczać przyznanego komitetowi czasu emisji .  W bloku można umieścić więcej krótkich spotów (zachowując ramy danego bloku).  Pomiędzy nie złączonymi blokami występuje 1 sekunda ciszy. Z uwagi na ograniczenia techniczne konta e-mailowego, przedstawiciel uprawnionego podmiotu po wysłaniu e-maila powinien upewnić się, czy materiał dźwiękowy został dostarczony do Radia Gdańsk S.A.</text:span></text:p>
      <text:p text:style-name="P2"><text:span text:style-name="T2">Wysyłka materiałów </text:span><text:span text:style-name="T3">referendalnych</text:span><text:span text:style-name="T2"> może się odbyć jedynie z adresu zgłoszonego we wniosku przez pełnomocnika uprawnionego podmiotu. Korespondencja elektroniczna, spełniająca te warunki, traktowana będzie jak oświadczenie woli uprawnionego podmiotu reprezentowanego przez ustanowionego pełnomocnika.</text:span></text:p>
      <text:p text:style-name="P2"><text:span text:style-name="T2">Na antenie Radia Gdańsk będą emitowane wyłącznie audycje referendalne wskazane/dostarczone przez pełnomocników uprawnionych podmiotów </text:span><text:span text:style-name="T6">.</text:span></text:p>
      <text:p text:style-name="P2"><text:span text:style-name="T2">Radio Gdańsk nie odpowiada za treść emitowanych audycji referendalnych. </text:span></text:p>
      <text:p text:style-name="normal"><text:span text:style-name="T2">Szczegółowe zasady udostępniania czasu antenowego zostaną opublikowane na radiogdansk.pl po publikacji rozporządzenia Krajowej Rady Radiofonii i Telewizji regulującego te kwestie.</text:span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3" meta:paragraph-count="21" meta:word-count="882" meta:character-count="7007" meta:non-whitespace-character-count="5877"/>
    <meta:generator>LibreOffice/7.2.4.1$Windows_X86_64 LibreOffice_project/27d75539669ac387bb498e35313b970b7fe9c4f9</meta:generator>
  </office:meta>
</office:document-meta>
</file>