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normal">
      <style:paragraph-properties fo:margin-top="0.494cm" fo:margin-bottom="0.494cm" style:contextual-spacing="false" fo:line-height="100%"/>
      <style:text-properties style:font-name="Arial" fo:font-size="12pt" style:font-name-asian="Arial1" style:font-size-asian="12pt" style:font-name-complex="Arial1" style:font-size-complex="12pt"/>
    </style:style>
    <style:style style:name="P5" style:family="paragraph" style:parent-style-name="normal">
      <style:paragraph-properties fo:margin-top="0cm" fo:margin-bottom="0cm" style:contextual-spacing="false" fo:line-height="100%"/>
      <style:text-properties style:font-name="Arial" fo:font-size="12pt" style:font-name-asian="Arial1" style:font-size-asian="12pt" style:font-name-complex="Arial1" style:font-size-complex="12pt"/>
    </style:style>
    <style:style style:name="P6" style:family="paragraph" style:parent-style-name="normal">
      <style:text-properties style:font-name="Arial" fo:font-size="12pt" style:font-name-asian="Arial1" style:font-size-asian="12pt" style:font-name-complex="Arial1" style:font-size-complex="12pt"/>
    </style:style>
    <style:style style:name="P7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.282cm" style:contextual-spacing="false" fo:line-height="100%" fo:text-align="start" style:justify-single-word="false" fo:keep-together="auto" fo:orphans="2" fo:widows="2" fo:text-indent="0cm" style:auto-text-indent="false" style:page-number="1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2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T4" style:family="text">
      <style:text-properties fo:color="#0000ff" loext:opacity="100%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Radio Gdańsk, realizując ustawowy obowiązek, udostępnia swoją antenę komitetom wyborczym w celu emisji bezpłatnych bloków wyborczych. </text:p>
      <text:p text:style-name="P2"><text:span text:style-name="T1">Aby uzyskać uprawnienie do czasu antenowego, należy złożyć w sekretariacie Radia Gdańsk pełnomocnictwo do reprezentowania komitetu wyborczego i wniosek o przyznanie czasu antenowego. Wniosek jest odformalizowany, wystarczy odręczne pismo, złożone przez pełnomocnika. Możliwe jest przesłanie skanu dokumentów na adres: </text:span><text:a xlink:type="simple" xlink:href="mailto:wybory@radiogdansk.pl" text:style-name="Standard" text:visited-style-name="Standard"><text:span text:style-name="T2">wybory@radiogdansk.pl</text:span></text:a><text:span text:style-name="T1">, jednak konieczne będzie uzupełnienie wniosku, poprzez złożenie oryginałów dokumentów.</text:span></text:p>
      <text:p text:style-name="P1">Wnioski o przyznanie czasu na nieodpłatne audycje, komitety wyborcze muszą złożyć najpóźniej do dnia 25 września 2023 roku w sekretariacie Radia Gdańsk S.A., w dni robocze (bez sobót i niedziel) w godzinach 9:30-15:00. Wniosek komitetu wyborczego, który nie wpłynie do sekretariatu Radia Gdańsk S.A. najpóźniej do godziny 15:30 w dniu 25 września 2023 roku. Nie ma znaczenia data stempla pocztowego. Komitetom wyborczym, które nie złożą wniosków w tym terminie, nie będzie przydzielony czas antenowy na nieodpłatne audycje wyborcze.</text:p>
      <text:p text:style-name="P1">O umiejscowieniu każdej z audycji w blokach oraz o kolejności nadawania poszczególnych audycji w ramach bloków zadecyduje losowanie przeprowadzone w siedzibie Radia Gdańsk S.A. przy al. Grunwaldzkiej 18 w Gdańsku w dniu 27 września 2023 roku o godzinie 10:00 w obecności pełnomocników wyborczych. Obecność pełnomocników podczas losowania nie jest obowiązkowa. Wyniki losowania zostaną zamieszczone na stronie internetowej Radia Gdańsk S.A. .</text:p>
      <text:p text:style-name="P2"><text:span text:style-name="T1">Emisja audycji wyborczych będzie miała miejsce od 30 września do 13 października</text:span><text:span text:style-name="T3"> </text:span><text:span text:style-name="T1">2023 roku. Harmonogram emisji zostanie opublikowany na stronie internetowej Radia Gdańsk po losowaniu.</text:span></text:p>
      <text:p text:style-name="P1">W przypadku wylosowania kilku kolejnych pozycji w harmonogramie emisji, możliwe jest stworzenie audycji wyborczej, obejmującej zsumowany czas wynikający z planu emisji.</text:p>
      <text:p text:style-name="P1">Od 27 września 2023 Radio Gdańsk będzie nieodpłatnie udostępniać komitetom wyborczym studio nagrań w celu przygotowania audycji wyborczych. Ze studia można korzystać wielokrotnie, w ramach czasu pracy studia (2 godziny dziennie). </text:p>
      <text:p text:style-name="P2"><text:span text:style-name="T1">Wniosek o udostępnienie studia i urządzeń technicznych jest składany przez pełnomocnika komitetu wyborczego mailowo </text:span><text:a xlink:type="simple" xlink:href="mailto:wybory@radiogdansk.pl" text:style-name="Standard" text:visited-style-name="Standard"><text:span text:style-name="T2">wybory@radiogdansk.pl</text:span></text:a><text:span text:style-name="T1">,nie później niż na dobę przed rejestracją audycji wyborczych. Rejestracja audycji wyborczej następuje najpóźniej w przeddzień planowanej jej emisji. </text:span></text:p>
      <text:p text:style-name="P6">Wyposażone standardowo studio Radia Gdańsk S.A. będzie udostępniane komitetom wyborczym po wcześniejszej rezerwacji. Rezerwacja jest konieczna zarówno w przypadku planowanego nagrania, jak też w przypadku zamiaru dostarczenia audycji wyprodukowanej poza Radiem Gdańsk S.A. Na wykonanie tych czynności komitetom wyborczym przysługuje trzykrotność czasu emisji audycji wyborczych. Nagrywanie, przegrywanie i przyjmowanie nieodpłatnych audycji wyborczych do emisji może odbywać się w następujących terminach, wyłącznie po wcześniejszym umówieniu:</text:p>
      <text:p text:style-name="P4"><text:soft-page-break/><text:line-break/>27 września 2023 - godz.<text:tab/><text:tab/><text:tab/>9-11 <text:tab/>Studio S-5</text:p>
      <text:p text:style-name="P4">28 września 2023 - godz. <text:tab/><text:tab/><text:tab/>9-11<text:tab/>Studio S-5<text:line-break/>29 września 2023 - godz. <text:tab/><text:tab/><text:tab/>9-11<text:tab/>Studio S-5<text:line-break/>2 października 2023 - godz.<text:tab/><text:tab/>11-13<text:tab/>Studio S-1</text:p>
      <text:p text:style-name="P4">3 października 2023 - godz.<text:tab/><text:tab/>10-12 <text:tab/>Studio S-1<text:line-break/>4 października 2023 – godz.<text:tab/><text:tab/>10-12 <text:tab/>Studio S-1<text:line-break/>5 października 2023 - godz. <text:tab/><text:tab/>9-11 <text:tab/>Studio S-5<text:line-break/>6 października 2023 - godz.<text:tab/><text:tab/>9-11 <text:tab/>Studio S-5 <text:line-break/>9 października 2023 – godz<text:tab/><text:tab/>11-13<text:tab/>Studio S-1. <text:line-break/>10 października 2023 - godz.<text:tab/><text:tab/>10-12 <text:tab/>Studio S-1</text:p>
      <text:p text:style-name="P4">11 października 2023 – godz,.<text:tab/><text:tab/>10-12 <text:tab/>Studio S-1.</text:p>
      <text:p text:style-name="P6"/>
      <text:p text:style-name="normal"><text:span text:style-name="T3">Każdorazowo pełnomocnik wyborczy winien być obecny podczas nagrywania audycji przez komitet wyborczy w studiu Radia Gdańsk S.A., aby na bieżąco decydować o sposobie wykorzystania studia nagraniowego podczas pracy w przysługującym komitetowi wyborczemu terminie nagrania. Jeżeli komitet wyborczy będzie nagrywać audycję w studiu Radia Gdańsk S.A. i jednocześnie zamierza wykorzystać w takiej audycji fragmenty nagrań dokonanych poza Radiem Gdańsk S.A. - może uprzednio przysłać nagrane materiały dźwiękowe, stanowiące surowiec do planowanej audycji, na </text:span><text:a xlink:type="simple" xlink:href="mailto:wybory@radiogdansk.pl" text:style-name="Standard" text:visited-style-name="Standard"><text:span text:style-name="T4">wybory@radiogdansk.pl</text:span></text:a><text:span text:style-name="T3"> Komitety wyborcze mają prawo do wielokrotnej emisji tej samej audycji. Nie mogą natomiast odstępować innym komitetom wyborczym przysługującego im czasu antenowego.</text:span></text:p>
      <text:p text:style-name="P6"/>
      <text:p text:style-name="P5">Nie jest dozwolone wykonywanie jakichkolwiek fotografii, ani rejestrowanie obrazu i/lub dźwięku w studiach produkcyjnych Radia Gdańsk S.A., przez osoby uczestniczące w nagrywaniu audycji komitetów<text:line-break/>wyborczych, bądź osoby dostarczające audycje wyborcze. Rozpowszechniane będą wyłącznie audycje uprzednio zarejestrowane. Wyklucza się emisję audycji wyborczych „na żywo”.</text:p>
      <text:p text:style-name="P1"><text:bookmark text:name="_gjdgxs"/>Audycje wyborcze przygotowywane samodzielnie przez komitety wyborcze są dostarczane do Radia Gdańsk najpóźniej na 24 godziny przed rozpowszechnianiem. Audycje te przyjmowane są w dni robocze w godzinach 9:00 – 15:00. Audycje mogą być dostarczane drogą elektroniczną. Dźwięki przyjmowane są w standardzie plików o formacie .wav - parametry: 48kHz, 16bit. Dźwięki przesłane w innym formacie będą konwertowane. Radio Gdańsk nie odpowiada za ewentualne zniekształcenia powstałe w trakcie konwersji plików. Dźwięki będą obiektywnie normalizowane przy użyciu oprogramowania Auphonic Leveler do poziomu -16L LUFS. W celu utrzymania jak najmniejszej ingerencji - dźwięki powinny być przesyłane w poziomie zbliżonym do -16 LUFS. Pojedyncza jednostka bloku można łączyć w większą ich liczbę, jednak tak ,aby nie przekraczać przyznanego komitetowi czasu emisji. W bloku można umieścić więcej krótkich <text:soft-page-break/>spotów (zachowując ramy danego bloku). Pomiędzy nie złączonymi blokami wyborczymi występuje 1 sekunda ciszy.</text:p>
      <text:p text:style-name="P1">Wysyłka materiałów wyborczych może się odbyć jedynie z adresu zgłoszonego we wniosku przez pełnomocnika komitetu. Korespondencja elektroniczna, spełniająca te warunki, traktowana będzie jak oświadczenie woli pełnomocnika.</text:p>
      <text:p text:style-name="P1">Na antenie Radia Gdańsk będą emitowane wyłącznie audycje wyborcze wskazane/dostarczone przez pełnomocników komitetów wyborczych. Podział czasu antenowego pomiędzy poszczególnych kandydatów jest wewnętrzną sprawą komitetów.</text:p>
      <text:p text:style-name="P1">Radio Gdańsk nie odpowiada za treść emitowanych audycji wyborczych. </text:p>
      <text:p text:style-name="P3">Szczegółowe zasady udostępniania czasu antenowego zostaną opublikowane na radiogdansk.pl po publikacji rozporządzenia Krajowej Rady Radiofonii i Telewizji regulującego te kwestie.</text:p>
      <text:p text:style-name="P3"/>
      <text:p text:style-name="P3"/>
      <text:p text:style-name="P1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date>2023-09-19T16:54:32.350000000</dc:date>
    <meta:editing-duration>PT1M44S</meta:editing-duration>
    <meta:editing-cycles>2</meta:editing-cycles>
    <meta:document-statistic meta:table-count="0" meta:image-count="0" meta:object-count="0" meta:page-count="3" meta:paragraph-count="20" meta:word-count="814" meta:character-count="6244" meta:non-whitespace-character-count="5415"/>
  </office:meta>
</office:document-meta>
</file>